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Liberation Serif" fo:font-size="16pt" officeooo:paragraph-rsid="001fa2d5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officeooo:paragraph-rsid="00208017"/>
    </style:style>
    <style:style style:name="P3" style:family="paragraph" style:parent-style-name="Text_20_body">
      <style:paragraph-properties fo:text-align="justify" style:justify-single-word="false"/>
      <style:text-properties style:font-name="Liberation Serif" fo:font-size="16pt" officeooo:paragraph-rsid="001fa2d5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officeooo:rsid="00218896" officeooo:paragraph-rsid="00218896"/>
    </style:style>
    <style:style style:name="P5" style:family="paragraph" style:parent-style-name="Text_20_body">
      <style:paragraph-properties fo:text-align="justify" style:justify-single-word="false"/>
      <style:text-properties officeooo:rsid="00227dac" officeooo:paragraph-rsid="00227dac"/>
    </style:style>
    <style:style style:name="T1" style:family="text">
      <style:text-properties style:text-position="33% 80%" style:font-name="Liberation Serif" fo:font-size="16pt" style:font-size-asian="16pt" style:font-size-complex="16pt"/>
    </style:style>
    <style:style style:name="T2" style:family="text">
      <style:text-properties style:font-name="Liberation Serif" fo:font-size="16pt" style:font-size-asian="16pt" style:font-size-complex="16pt"/>
    </style:style>
    <style:style style:name="T3" style:family="text">
      <style:text-properties style:font-name="Liberation Serif" fo:font-size="16pt" officeooo:rsid="000bfd4b" style:font-size-asian="16pt" style:font-size-complex="16pt"/>
    </style:style>
    <style:style style:name="T4" style:family="text">
      <style:text-properties style:font-name="Liberation Serif" fo:font-size="16pt" officeooo:rsid="000d4f1c" style:font-size-asian="16pt" style:font-size-complex="16pt"/>
    </style:style>
    <style:style style:name="T5" style:family="text">
      <style:text-properties style:font-name="Liberation Serif" fo:font-size="16pt" officeooo:rsid="001fa2d5" style:font-size-asian="16pt" style:font-size-complex="16pt"/>
    </style:style>
    <style:style style:name="T6" style:family="text">
      <style:text-properties style:font-name="Liberation Serif" fo:font-size="16pt" officeooo:rsid="00208017" style:font-size-asian="16pt" style:font-size-complex="16pt"/>
    </style:style>
    <style:style style:name="T7" style:family="text">
      <style:text-properties style:font-name="Liberation Serif" fo:font-size="16pt" officeooo:rsid="00218896" style:font-size-asian="16pt" style:font-size-complex="16pt"/>
    </style:style>
    <style:style style:name="T8" style:family="text">
      <style:text-properties style:font-name="Liberation Serif" fo:font-size="16pt" officeooo:rsid="002411e5" style:font-size-asian="16pt" style:font-size-complex="16pt"/>
    </style:style>
    <style:style style:name="T9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Liberation Serif" fo:font-size="16pt" fo:font-weight="bold" officeooo:rsid="000bfd4b" style:font-size-asian="16pt" style:font-weight-asian="bold" style:font-size-complex="16pt" style:font-weight-complex="bold"/>
    </style:style>
    <style:style style:name="T11" style:family="text">
      <style:text-properties style:font-name="Liberation Serif" fo:font-size="16pt" fo:font-weight="bold" officeooo:rsid="001fa2d5" style:font-size-asian="16pt" style:font-weight-asian="bold" style:font-size-complex="16pt" style:font-weight-complex="bold"/>
    </style:style>
    <style:style style:name="T12" style:family="text">
      <style:text-properties style:font-name="Liberation Serif" fo:font-size="16pt" fo:font-weight="normal" officeooo:rsid="000d4f1c" style:font-size-asian="16pt" style:font-weight-asian="normal" style:font-size-complex="16pt" style:font-weight-complex="normal"/>
    </style:style>
    <style:style style:name="T13" style:family="text">
      <style:text-properties style:font-name="Liberation Serif" fo:font-size="16pt" fo:font-weight="normal" officeooo:rsid="001fa2d5" style:font-size-asian="16pt" style:font-weight-asian="normal" style:font-size-complex="16pt" style:font-weight-complex="normal"/>
    </style:style>
    <style:style style:name="T14" style:family="text">
      <style:text-properties officeooo:rsid="001fa2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4">Zaproszenie na</text:span> wywiadów<text:span text:style-name="T14">kę</text:span> <text:span text:style-name="T14">śródroczną</text:span></text:h>
      <text:p text:style-name="P2"><text:span text:style-name="T5"/></text:p>
      <text:p text:style-name="P2"><text:span text:style-name="T5">Zapraszam</text:span><text:span text:style-name="T2"> </text:span><text:span text:style-name="T6">wszystkich </text:span><text:span text:style-name="T5">rodziców </text:span><text:span text:style-name="T2">w dniu </text:span><text:span text:style-name="T10">1</text:span><text:span text:style-name="T11">2</text:span><text:span text:style-name="Strong_20_Emphasis"><text:span text:style-name="T9"> </text:span></text:span><text:span text:style-name="Strong_20_Emphasis"><text:span text:style-name="T5">STYCZNIA</text:span></text:span><text:span text:style-name="Strong_20_Emphasis"><text:span text:style-name="T2"> 20</text:span></text:span><text:span text:style-name="Strong_20_Emphasis"><text:span text:style-name="T3">2</text:span></text:span><text:span text:style-name="Strong_20_Emphasis"><text:span text:style-name="T5">2</text:span></text:span><text:span text:style-name="Strong_20_Emphasis"><text:span text:style-name="T2"> r. (</text:span></text:span><text:span text:style-name="Strong_20_Emphasis"><text:span text:style-name="T4">środa</text:span></text:span><text:span text:style-name="Strong_20_Emphasis"><text:span text:style-name="T2">) <text:s/>godz. 1</text:span></text:span><text:span text:style-name="Strong_20_Emphasis"><text:span text:style-name="T5">7</text:span></text:span><text:span text:style-name="Strong_20_Emphasis"><text:span text:style-name="T1">00</text:span></text:span><text:span text:style-name="T2"> </text:span><text:span text:style-name="T5">na</text:span><text:span text:style-name="T2"> spotkani</text:span><text:span text:style-name="T5">a</text:span><text:span text:style-name="T12"> </text:span><text:span text:style-name="T13">z wychowawcami w klasach</text:span><text:span text:style-name="T4">, </text:span><text:span text:style-name="T2">w celu zapoznania się z </text:span><text:span text:style-name="T5">propozycjami ocen śródrocznych </text:span><text:span text:style-name="T6">z poszczególnych przedmiotów oraz zachowania</text:span><text:span text:style-name="T2">, </text:span><text:span text:style-name="T5">uwagami dotyczącymi zachowania uczniów, </text:span><text:span text:style-name="T6">zaplanowanymi wydarzeniami </text:span><text:span text:style-name="T7">z </text:span><text:span text:style-name="T6">kalendarza szkolnego </text:span><text:span text:style-name="T8">itp</text:span><text:span text:style-name="T6">. </text:span></text:p>
      <text:p text:style-name="P2"><text:span text:style-name="T6">Tego dnia będzie do Państwa dyspozycji w godzinach 1</text:span><text:span text:style-name="T7">6</text:span><text:span text:style-name="T6">:</text:span><text:span text:style-name="T7">30 - 18:30</text:span><text:span text:style-name="T6"> <text:s/>pedagog szkolny – </text:span><text:span text:style-name="T7">mgr</text:span><text:span text:style-name="T6"> Marta Doruchowska w przypadk</text:span><text:span text:style-name="T7">u</text:span><text:span text:style-name="T6"> problemów wychowawczych spowodowanych nauczaniem zdalnym </text:span><text:span text:style-name="T7">lub innych.</text:span></text:p>
      <text:p text:style-name="P4"><text:span text:style-name="T2">Zachęcam do skorzystania z konsultacji </text:span><text:span text:style-name="T8">z nauczycielami poszczególnych przedmiotów, którzy będą tego dnia do Państwa dyspozycji.</text:span></text:p>
      <text:p text:style-name="P5"><text:span text:style-name="T2">Proszę o </text:span><text:span text:style-name="T8">przestrzeganie</text:span><text:span text:style-name="T2"> zasad bezpieczeństwa na terenie placówki.</text:span></text:p>
      <text:p text:style-name="P4"><text:span text:style-name="T2"/></text:p>
      <text:p text:style-name="P4"><text:span text:style-name="T2">Karina Jankowska</text:span></text:p>
      <text:p text:style-name="P4"><text:span text:style-name="T2">Dyrektor Szkoły Podstawowej w Zwierzyńcu Pierwszym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02:21:58.663000000</meta:creation-date>
    <dc:date>2022-01-05T11:08:44.579000000</dc:date>
    <meta:editing-duration>PT8H25M44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7" meta:word-count="102" meta:character-count="792" meta:non-whitespace-character-count="693"/>
  </office:meta>
</office:document-meta>
</file>