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56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56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9ea7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paragraph-rsid="001a4535" style:font-size-asian="15pt" style:font-name-complex="Times New Roman1" style:font-size-complex="15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56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style:line-height-at-least="0.556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style:line-height-at-least="0.556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9ea7e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style:line-height-at-least="0.556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a4535"/>
    </style:style>
    <style:style style:name="T1" style:family="text">
      <style:text-properties fo:font-size="15pt"/>
    </style:style>
    <style:style style:name="T2" style:family="text">
      <style:text-properties fo:font-size="15pt" officeooo:rsid="001a4535"/>
    </style:style>
    <style:style style:name="T3" style:family="text">
      <style:text-properties officeooo:rsid="001a4535"/>
    </style:style>
    <style:style style:name="T4" style:family="text">
      <style:text-properties officeooo:rsid="001b69ec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82401188" text:style-name="L1">
        <text:list-header>
          <text:p text:style-name="P8">WYPRAWKA DLA KL. 1- 3 </text:p>
          <text:p text:style-name="P8">ROK SZKOLNY 202<text:span text:style-name="T3">1</text:span>-202<text:span text:style-name="T3">2</text:span></text:p>
        </text:list-header>
      </text:list>
      <text:p text:style-name="P2"/>
      <text:list xml:id="list120741784175480" text:continue-numbering="true" text:style-name="L1">
        <text:list-item>
          <text:p text:style-name="P6"><text:s/>Ryza papieru (500 kartek)</text:p>
        </text:list-item>
        <text:list-item>
          <text:p text:style-name="P6"><text:s/>Blok techniczny biały, kolorowy A4</text:p>
        </text:list-item>
        <text:list-item>
          <text:p text:style-name="P6"><text:s/>Blok rysunkowy kolorowy A4</text:p>
        </text:list-item>
        <text:list-item>
          <text:p text:style-name="P6"><text:s/>Plastelina, kredki, ołówek, temperówka, gumka, długopis zmazywalny</text:p>
        </text:list-item>
        <text:list-item>
          <text:p text:style-name="P6"><text:s/>Farby plakatowe min. 12 kolorów, pędzelek, kubeczek na wodę</text:p>
        </text:list-item>
        <text:list-item>
          <text:p text:style-name="P6"><text:s/>Nożyczki</text:p>
        </text:list-item>
        <text:list-item>
          <text:p text:style-name="P6"><text:s/>Klej w tubce i w sztyfcie</text:p>
        </text:list-item>
        <text:list-item>
          <text:p text:style-name="P6"><text:s/>Wycinanka</text:p>
        </text:list-item>
        <text:list-item>
          <text:p text:style-name="P6"><text:s/>Teczka x 2 (podpisana)</text:p>
        </text:list-item>
        <text:list-item>
          <text:p text:style-name="P6"><text:s/>Zeszyt w 3-linie, zeszyt w kratkę</text:p>
        </text:list-item>
        <text:list-item>
          <text:p text:style-name="P6"><text:s/>Zeszyt w kratkę (zeszyt do korespondencji)</text:p>
        </text:list-item>
        <text:list-item>
          <text:p text:style-name="P6"><text:s/>Zeszyt w trzy linie do dyktand</text:p>
        </text:list-item>
        <text:list-item>
          <text:p text:style-name="P6"><text:s/>Zeszyt w jedną linię (dotyczy kl. 3) </text:p>
        </text:list-item>
        <text:list-item>
          <text:p text:style-name="P6"><text:s/>10 koszulek A4 na kserówki</text:p>
        </text:list-item>
        <text:list-item>
          <text:p text:style-name="P6"><text:s/>Przybory geometryczne</text:p>
        </text:list-item>
        <text:list-item>
          <text:p text:style-name="P6"><text:s/><text:span text:style-name="T1">Chusteczki higieniczne w pudełku - 100 szt. (1 pudełko na </text:span><text:span text:style-name="T2">półrocze</text:span><text:span text:style-name="T1">)</text:span></text:p>
        </text:list-item>
        <text:list-item>
          <text:p text:style-name="P6"><text:s/>Strój na w-f obowiązkowy: spodenki granatowe, biała koszulka, obuwie zmienne <text:span text:style-name="T4">oraz worek na strój sportowy.</text:span></text:p>
        </text:list-item>
      </text:list>
      <text:p text:style-name="P2"/>
      <text:p text:style-name="P4">Wszystkie rzeczy oprócz bloków i chusteczek proszę dzieciom podpisa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wia Krzyżanowska</meta:initial-creator>
    <meta:creation-date>2019-08-05T14:21:47.29</meta:creation-date>
    <dc:date>2021-08-13T12:07:39.128000000</dc:date>
    <meta:editing-duration>P5DT1H37M52S</meta:editing-duration>
    <meta:editing-cycles>5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20" meta:word-count="133" meta:character-count="807" meta:non-whitespace-character-count="692"/>
  </office:meta>
</office:document-meta>
</file>