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>
        <style:tab-stops>
          <style:tab-stop style:position="0.503cm"/>
          <style:tab-stop style:position="0.9cm"/>
        </style:tab-stops>
      </style:paragraph-properties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>
        <style:tab-stops>
          <style:tab-stop style:position="0.503cm"/>
          <style:tab-stop style:position="0.794cm"/>
        </style:tab-stops>
      </style:paragraph-properties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ize="16pt" style:font-size-asian="14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span text:style-name="T1">Menu </text:span><text:span text:style-name="T1">grudzień</text:span><text:span text:style-name="T1"> 2018- </text:span><text:span text:style-name="T1">Szkoła</text:span></text:p>
      <text:p text:style-name="P2"/>
      <text:p text:style-name="P2">3-Filet z kurczaka (1,3), ziemniaki, surówka z marchwi,</text:p>
      <text:p text:style-name="P2"><text:s text:c="4"/></text:p>
      <text:p text:style-name="P2">4- Makaron z serem (1,2,3)</text:p>
      <text:p text:style-name="P2"><text:s text:c="3"/></text:p>
      <text:p text:style-name="P2">5-Gulasz wieprzowy (1), Kasza, sałatka z ogórka,</text:p>
      <text:p text:style-name="P2"/>
      <text:p text:style-name="P2">6- <text:s/>Zalewajka (1,2)</text:p>
      <text:p text:style-name="P2"/>
      <text:p text:style-name="P2">7-Paluszki rybne (1,3,4), ziemniaki (2), surówka warzywna,</text:p>
      <text:p text:style-name="P2"/>
      <text:p text:style-name="P2">10-Kotlet schabowy (1,3), ziemniaki (2), surówka warzywna,</text:p>
      <text:p text:style-name="P2"><text:s/></text:p>
      <text:p text:style-name="P2">11-Pulpety w sosie koperkowym (1,2,3), ziemniaki (2), marchew na ciepło(1,2), <text:s text:c="35"/></text:p>
      <text:p text:style-name="P2"><text:s text:c="4"/></text:p>
      <text:p text:style-name="P2">12-Kluski na parze z sosem jogurtowym (1,2,3), </text:p>
      <text:p text:style-name="P2"><text:s text:c="6"/></text:p>
      <text:p text:style-name="P2">13-Zupa jarzynowa(1,2)</text:p>
      <text:p text:style-name="P3"><text:tab/> </text:p>
      <text:p text:style-name="P3">14-Filet rybny (1,3), ziemniaki (2), surówka warzywna,</text:p>
      <text:p text:style-name="P3"><text:tab/></text:p>
      <text:p text:style-name="P3">17-Filet z kurczaka (1,3), ziemniaki (2), surówka warzywna,</text:p>
      <text:p text:style-name="P4"><text:tab/></text:p>
      <text:p text:style-name="P4">18-Penne z kurczakiem w sosie pomidorowym (1,2,3),</text:p>
      <text:p text:style-name="P4"><text:tab/></text:p>
      <text:p text:style-name="P4">19-Gulasz wieprzowy (1), kasza (1), sałatka z ogórka, </text:p>
      <text:p text:style-name="P4"><text:tab/></text:p>
      <text:p text:style-name="P4">20-Zupa Krupnik </text:p>
      <text:p text:style-name="P4"><text:tab/><text:tab/><text:tab/></text:p>
      <text:p text:style-name="P4">21-Łazanki (1,2,3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17:45:04.960261500</meta:creation-date>
    <dc:date>2018-12-02T10:52:54.085199578</dc:date>
    <meta:editing-duration>PT48M34S</meta:editing-duration>
    <meta:editing-cycles>12</meta:editing-cycles>
    <meta:generator>OpenOffice/4.1.1$Win32 OpenOffice.org_project/411m6$Build-9775</meta:generator>
    <meta:print-date>2018-12-02T09:54:29.071775740</meta:print-date>
    <meta:document-statistic meta:table-count="0" meta:image-count="0" meta:object-count="0" meta:page-count="1" meta:paragraph-count="27" meta:word-count="94" meta:character-count="755"/>
  </office:meta>
</office:document-meta>
</file>