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Wrzesień 2021</text:p>
      <text:p text:style-name="P1"/>
      <text:p text:style-name="P1">2-Zupa Krupnik</text:p>
      <text:p text:style-name="P1">3-Paluszki rybne (4), ziemniaki (2), surówka wiosenna,</text:p>
      <text:p text:style-name="P1"/>
      <text:p text:style-name="P1">6-Spaghetti (1,3),</text:p>
      <text:p text:style-name="P1">7-Pulpety w sosie koperkowym (2), ziemniaki (2), surówka warzywna,</text:p>
      <text:p text:style-name="P1">8-Kotlet schabowy (1,3), ziemniaki (2), mizeria,</text:p>
      <text:p text:style-name="P1">9-Zupa ogórkowa (2)</text:p>
      <text:p text:style-name="P1">10-Kotleciki rybne(1,3,4), ziemniaki, surówka warzywna,</text:p>
      <text:p text:style-name="P1"/>
      <text:p text:style-name="P1">13-Makaron z serem (1,2,3),</text:p>
      <text:p text:style-name="P1">14-Pieczeń w sosie własnym (1,2,3), kluski, ogórek kiszony,</text:p>
      <text:p text:style-name="P1">15-Kotlet mielony (1,2,3), ziemniaki, sałata ze śmietaną (2),</text:p>
      <text:p text:style-name="P1">16-Zupa Pomidorowa z makaronem (2)</text:p>
      <text:p text:style-name="P1">17-Paluszki rybne (1,2,3,4), ziemniaki, surówka warzywna, </text:p>
      <text:p text:style-name="P1"/>
      <text:p text:style-name="P1">20-Potrawka z kurczaka z ryżem,</text:p>
      <text:p text:style-name="P1">21-Nuggetsy (1,3), ziemniaki (2), surówka warzywna,</text:p>
      <text:p text:style-name="P1">22-Gołąbki w sosie pomidorowym (3), ziemniaki,</text:p>
      <text:p text:style-name="P1">23-Zupa Ogórkowa (2)</text:p>
      <text:p text:style-name="P1">24-Kotleciki rybne (1,2,3,4), ziemniaki, surówka warzywna, </text:p>
      <text:p text:style-name="P1"/>
      <text:p text:style-name="P1"/>
      <text:p text:style-name="P1"/>
      <text:p text:style-name="P1"/>
      <text:p text:style-name="P1"><text:soft-page-break/>27- Makaron penne w sosie koperkowym z kurczakiem (1,2,3),</text:p>
      <text:p text:style-name="P1">28- Gulasz drobiowy (1), Kasza (1), surówka warzywna, </text:p>
      <text:p text:style-name="P1">29-Filet z kurczaka, ziemniaki (2), kalafior z masłem (2), </text:p>
      <text:p text:style-name="P1">30-Zupa krupnik</text:p>
      <text:p text:style-name="P1">1-Paluszki rybne (1,2,3,4), ziemniaki, surówka warzywna,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dc:creator>Katarzyna Kasprzyk</dc:creator>
    <meta:editing-cycles>4</meta:editing-cycles>
    <meta:creation-date>2021-05-03T11:03:00</meta:creation-date>
    <dc:date>2021-08-31T19:42:16.63</dc:date>
    <meta:editing-duration>PT10M23S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23" meta:word-count="128" meta:character-count="981" meta:non-whitespace-character-count="87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