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6.27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u Styczeń 2022</text:p>
      <text:p text:style-name="P1"/>
      <text:p text:style-name="P1">3-Spaghetti (1,2,3), </text:p>
      <text:p text:style-name="P1">4-Nuggetsy (1,3), ziemniaki (2), surówka warzywna, </text:p>
      <text:p text:style-name="P1">5-Gulasz wieprzowy (1), kasza bulgur, buraki czerwone,</text:p>
      <text:p text:style-name="P1">7-Paluszki rybne (1,2,3,4), ziemniaki (2), warzywa na parze,</text:p>
      <text:p text:style-name="P1"/>
      <text:p text:style-name="P1">10-Potrawka z kurczaka z ryżem,</text:p>
      <text:p text:style-name="P1">11-Kotlety mielone, ziemniaki (2), ogórek kiszony,</text:p>
      <text:p text:style-name="P1">12-De volaille (2), ziemniaki (2), surówka warzywna,</text:p>
      <text:p text:style-name="P1">13-Zupa Pomidorowa z ryżem (2)</text:p>
      <text:p text:style-name="P1">14-Łazanki (1,2,3)</text:p>
      <text:p text:style-name="P2"/>
      <text:p text:style-name="P1">17-Penne z kurczakiem w sosie pomidorowym (1,2,3), </text:p>
      <text:p text:style-name="P1">18-Kotlet schabowy (1,3), ziemniaki (2), surówka warzywna,</text:p>
      <text:p text:style-name="P1">19-Filet z kurczaka, ziemniaki (2), Marchewka z groszkiem (2),</text:p>
      <text:p text:style-name="P1">20-Zupa Jarzynowa (1,2)</text:p>
      <text:p text:style-name="P1">21-Paluszki rybne (1,2,3,4), ziemniaki (2), surówka warzywna,</text:p>
      <text:p text:style-name="P2"/>
      <text:p text:style-name="P1">24-Pałeczka z kurczaka, ziemniaki (2), surówka warzywna,</text:p>
      <text:p text:style-name="P1">25-Nuggetsy (1,3), ziemniaki (2), surówka warzywna,</text:p>
      <text:p text:style-name="P1">26-Bitki z szynki wieprzowej w sosie własnym (1), kasza jęczmienna, ogórek kiszony,</text:p>
      <text:p text:style-name="P1">27-Zupa Krupnik (1)</text:p>
      <text:p text:style-name="P1">28-Kotleciki rybne (1,2,3,4), ziemniaki (2), surówka warzywna,</text:p>
      <text:p text:style-name="P1"/>
      <text:p text:style-name="P1">31-Pieczeń wieprzowa w sosie własnym (2), ziemniaki (2), surówka warzywna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Ryszard</meta:initial-creator>
    <dc:creator>Katarzyna Kasprzyk</dc:creator>
    <meta:editing-cycles>9</meta:editing-cycles>
    <meta:creation-date>2021-05-03T11:03:00</meta:creation-date>
    <dc:date>2021-12-29T19:22:28.75</dc:date>
    <meta:editing-duration>PT1H39M9S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21" meta:word-count="129" meta:character-count="984" meta:non-whitespace-character-count="873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