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.27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u Listopad 2021</text:p>
      <text:p text:style-name="P1"/>
      <text:p text:style-name="P1">2-Pałka z kurczaka, ziemniaki (2), surówka z marchwi </text:p>
      <text:p text:style-name="P1"><text:s/>3-Kotlet mielone (1,3), ziemniaki (2), ogórek kiszony, </text:p>
      <text:p text:style-name="P1">4-Zupa Jarzynowa (2)</text:p>
      <text:p text:style-name="P1">5-Kotleciki rybne(1,3,4), ziemniaki, surówka warzywna,</text:p>
      <text:p text:style-name="P1"/>
      <text:p text:style-name="P1">8-Penne z kurczakiem w sosie pomidorowym (1,2,3), </text:p>
      <text:p text:style-name="P1">9-Pieczeń w sosie własnym (1,2,3), kasza bulgur, ogórek kiszony, </text:p>
      <text:p text:style-name="P1">10-Kotlet Schabowy (1,2,3), ziemniaki (2), sałata ze śmietaną (2), </text:p>
      <text:p text:style-name="P1">12-Paluszki rybne (1,2,3,4), ziemniaki (2), surówka warzywna, </text:p>
      <text:p text:style-name="P1"/>
      <text:p text:style-name="P1">15-Leczo z kurczaka z ryżem, Kompot</text:p>
      <text:p text:style-name="P1">16-Nuggetsy z kurczaka (1,3), ziemniaki (2), surówka warzywna,</text:p>
      <text:p text:style-name="P1">17-Dewoile (1,3), ziemniaki (2), buraczki, <text:s/>Kompot</text:p>
      <text:p text:style-name="P1">18-Zupa Pomidorowa z ryżem (2)</text:p>
      <text:p text:style-name="P1">19-Kotleciki rybne (1,2,3,4), ziemniaki (2), surówka warzywna,</text:p>
      <text:p text:style-name="P2"/>
      <text:p text:style-name="P1">22-Spaghetti (1,2,3), Kompot</text:p>
      <text:p text:style-name="P1">23-Gulasz wieprzowy (1), Kasza (1), ogórek kiszony,</text:p>
      <text:p text:style-name="P1">24-Filet z kurczaka, ziemniaki (2), Marchewka z groszkiem (2),</text:p>
      <text:p text:style-name="P1">25-Zupa krupnik</text:p>
      <text:p text:style-name="P1">26-Paluszki rybne (1,2,3,4), ziemniaki, surówka warzywna</text:p>
      <text:p text:style-name="P1"/>
      <text:p text:style-name="P1">29-Gulasz drobiowy (1), Kasza (1), ogórek kiszony, </text:p>
      <text:p text:style-name="P1">30- Devoile, ziemniaki, surówka warzyw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dc:creator>Katarzyna Kasprzyk</dc:creator>
    <meta:editing-cycles>6</meta:editing-cycles>
    <meta:creation-date>2021-05-03T11:03:00</meta:creation-date>
    <dc:date>2021-10-30T14:22:45.98</dc:date>
    <meta:editing-duration>PT10M55S</meta:editing-duration>
    <meta:generator>LibreOffice/5.4.0.3$Windows_x86 LibreOffice_project/7556cbc6811c9d992f4064ab9287069087d7f62c</meta:generator>
    <meta:print-date>2021-11-01T08:15:33.392000000</meta:print-date>
    <meta:document-statistic meta:table-count="0" meta:image-count="0" meta:object-count="0" meta:page-count="1" meta:paragraph-count="21" meta:word-count="129" meta:character-count="987" meta:non-whitespace-character-count="870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