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27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u Lipiec 2021</text:p>
      <text:p text:style-name="P1">1- Zupa Pomidorowa (1,2):<text:tab/></text:p>
      <text:p text:style-name="P1">2-Naleśniki z serem (1,2,3)</text:p>
      <text:p text:style-name="P1"/>
      <text:p text:style-name="P1">5-Penne z Kurczak w sosie pomidoro-cukiniowym,</text:p>
      <text:p text:style-name="P1">6-Schab duszony w sosie własnym, kluski, surówka warzywna,</text:p>
      <text:p text:style-name="P1">7-Gulasz z indyka z warzywami, Kasza bulgur, Ogórek kiszony,</text:p>
      <text:p text:style-name="P1">8-Zupa Kapuśniak z młodej kapusty</text:p>
      <text:p text:style-name="P1">9-Paluszki rybne, ziemniaki, surówka warzywna</text:p>
      <text:p text:style-name="P1"/>
      <text:p text:style-name="P1">12-Spaghetti (1,2,3)</text:p>
      <text:p text:style-name="P1">13-Pulpety w sosie pomidorowym, ziemniaki, surówka warzywna,</text:p>
      <text:p text:style-name="P1">14-Filet z kurczaka, ziemniaki, surówka warzywna,</text:p>
      <text:p text:style-name="P1">15- Zupa Krupnik</text:p>
      <text:p text:style-name="P1">16-Kotleciki rybne, ziemniaki, surówka warzywna</text:p>
      <text:p text:style-name="P1"><text:s/></text:p>
      <text:p text:style-name="P1">19-Makaron z serem (1,2,3)</text:p>
      <text:p text:style-name="P1">20-Pieczeń w sosie własnym, kluski, surówka warzywna</text:p>
      <text:p text:style-name="P1">21-Kotlet schabowy, ziemniaki, surówka warzywna</text:p>
      <text:p text:style-name="P1">22-Zupa Ogórkowa (2)</text:p>
      <text:p text:style-name="P1">23-Paluszki rybne, ziemniaki, surówka warzywna</text:p>
      <text:p text:style-name="P1"/>
      <text:p text:style-name="P1"/>
      <text:p text:style-name="P1"/>
      <text:p text:style-name="P1"/>
      <text:p text:style-name="P1"/>
      <text:p text:style-name="P1"><text:soft-page-break/>26-Potrawka z kurczaka z ryżem</text:p>
      <text:p text:style-name="P1">27-Pałeczki z kurczaka, ziemniaki, surówka warzywna</text:p>
      <text:p text:style-name="P1">28-Gołąbki w sosie pomidorowym, ziemniaki</text:p>
      <text:p text:style-name="P2">29-Zupa ziemniaczana z kalarepą i marchewką</text:p>
      <text:p text:style-name="P1">30-Pulpety rybne w sosie koperkowym, ziemniaki, brokuł z masłem i bułką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Ryszard</meta:initial-creator>
    <dc:creator>Katarzyna Kasprzyk</dc:creator>
    <meta:editing-cycles>4</meta:editing-cycles>
    <meta:creation-date>2021-05-03T11:03:00</meta:creation-date>
    <dc:date>2021-06-30T18:55:36.47</dc:date>
    <meta:editing-duration>PT6M5S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25" meta:word-count="124" meta:character-count="932" meta:non-whitespace-character-count="828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