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officeooo:rsid="001182ca" officeooo:paragraph-rsid="0010055c"/>
    </style:style>
    <style:style style:name="P2" style:family="paragraph" style:parent-style-name="Standard" style:list-style-name="L1">
      <style:paragraph-properties fo:text-align="justify" style:justify-single-word="false"/>
      <style:text-properties officeooo:rsid="001182ca" officeooo:paragraph-rsid="0017fd06"/>
    </style:style>
    <style:style style:name="P3" style:family="paragraph" style:parent-style-name="Standard">
      <style:paragraph-properties fo:text-align="justify" style:justify-single-word="false"/>
      <style:text-properties officeooo:rsid="001182ca" officeooo:paragraph-rsid="0010055c"/>
    </style:style>
    <style:style style:name="P4" style:family="paragraph" style:parent-style-name="Standard">
      <style:paragraph-properties fo:text-align="justify" style:justify-single-word="false"/>
      <style:text-properties officeooo:rsid="001182ca" officeooo:paragraph-rsid="0017fd06"/>
    </style:style>
    <style:style style:name="P5" style:family="paragraph" style:parent-style-name="Standard">
      <style:paragraph-properties fo:text-align="justify" style:justify-single-word="false"/>
      <style:text-properties officeooo:rsid="0012aa7c" officeooo:paragraph-rsid="0010055c"/>
    </style:style>
    <style:style style:name="P6" style:family="paragraph" style:parent-style-name="Standard">
      <style:paragraph-properties fo:text-align="justify" style:justify-single-word="false"/>
      <style:text-properties officeooo:rsid="0012aa7c" officeooo:paragraph-rsid="0017fd06"/>
    </style:style>
    <style:style style:name="P7" style:family="paragraph" style:parent-style-name="Standard">
      <style:paragraph-properties fo:text-align="justify" style:justify-single-word="false"/>
      <style:text-properties officeooo:rsid="00141d6f" officeooo:paragraph-rsid="0010055c"/>
    </style:style>
    <style:style style:name="P8" style:family="paragraph" style:parent-style-name="Standard">
      <style:paragraph-properties fo:text-align="justify" style:justify-single-word="false"/>
      <style:text-properties officeooo:rsid="00141d6f" officeooo:paragraph-rsid="0011fe35"/>
    </style:style>
    <style:style style:name="P9" style:family="paragraph" style:parent-style-name="Standard">
      <style:paragraph-properties fo:text-align="justify" style:justify-single-word="false"/>
      <style:text-properties officeooo:rsid="00141d6f" officeooo:paragraph-rsid="00120600"/>
    </style:style>
    <style:style style:name="P10" style:family="paragraph" style:parent-style-name="Standard">
      <style:paragraph-properties fo:text-align="justify" style:justify-single-word="false"/>
      <style:text-properties officeooo:rsid="00141d6f" officeooo:paragraph-rsid="0017fd06"/>
    </style:style>
    <style:style style:name="P11" style:family="paragraph" style:parent-style-name="Standard">
      <style:paragraph-properties fo:text-align="center" style:justify-single-word="false"/>
      <style:text-properties fo:font-weight="bold" officeooo:rsid="001182ca" officeooo:paragraph-rsid="0010055c" style:font-weight-asian="bold" style:font-weight-complex="bold"/>
    </style:style>
    <style:style style:name="P12" style:family="paragraph" style:parent-style-name="Standard">
      <style:paragraph-properties fo:text-align="center" style:justify-single-word="false"/>
      <style:text-properties fo:font-weight="bold" officeooo:rsid="001182ca" officeooo:paragraph-rsid="0017fd06" style:font-weight-asian="bold" style:font-weight-complex="bold"/>
    </style:style>
    <style:style style:name="P13"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rsid="001182ca" officeooo:paragraph-rsid="0011fe35"/>
    </style:style>
    <style:style style:name="P14"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rsid="001182ca" officeooo:paragraph-rsid="0017fd06"/>
    </style:style>
    <style:style style:name="T1" style:family="text">
      <style:text-properties fo:font-weight="bold" style:font-weight-asian="bold" style:font-weight-complex="bold"/>
    </style:style>
    <style:style style:name="T2" style:family="text">
      <style:text-properties fo:font-weight="bold" officeooo:rsid="0015ef02" style:font-weight-asian="bold" style:font-weight-complex="bold"/>
    </style:style>
    <style:style style:name="T3" style:family="text">
      <style:text-properties officeooo:rsid="0012aa7c"/>
    </style:style>
    <style:style style:name="T4" style:family="text">
      <style:text-properties officeooo:rsid="00141d6f"/>
    </style:style>
    <style:style style:name="T5" style:family="text">
      <style:text-properties officeooo:rsid="00177a4e"/>
    </style:style>
    <style:style style:name="T6" style:family="text">
      <style:text-properties officeooo:rsid="0015ef02"/>
    </style:style>
    <style:style style:name="T7" style:family="text">
      <style:text-properties officeooo:rsid="0010055c"/>
    </style:style>
    <style:style style:name="T8" style:family="text">
      <style:text-properties officeooo:rsid="00110a70"/>
    </style:style>
    <style:style style:name="T9" style:family="text">
      <style:text-properties officeooo:rsid="0011fe35"/>
    </style:style>
    <style:style style:name="T10" style:family="text">
      <style:text-properties officeooo:rsid="00120600"/>
    </style:style>
    <style:style style:name="T11" style:family="text">
      <style:text-properties officeooo:rsid="0013c0e7"/>
    </style:style>
    <style:style style:name="T12" style:family="text">
      <style:text-properties officeooo:rsid="0014d6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rmonogramem wyjazdów / wydarzeń w miesiąc<text:span text:style-name="T7">u</text:span> czerw<text:span text:style-name="T7">cu</text:span> 2019:</text:p>
      <text:list xml:id="list1299478353" text:style-name="L1">
        <text:list-header>
          <text:p text:style-name="P1"/>
        </text:list-header>
      </text:list>
      <text:p text:style-name="P3"><text:span text:style-name="T1">03 czerwca </text:span>– Szkolne Igrzyska Sportowe z okazji Dnia Dziecka <text:span text:style-name="T7">dla klas I-VIII oraz oddziałów przedszkolnych, uczniowie nie przynoszą tego dnia książek, obiady nie są tego dnia wydawane, wszyscy uczniowie otrzymują poczęstunek (dla każdego popcorn, wata cukrowa, napój i lody). Dowozy i odwozy według planu od godziny 13:00.</text:span></text:p>
      <text:p text:style-name="P3"/>
      <text:p text:style-name="P3"><text:span text:style-name="T1">04 czerwca</text:span> – 9:00 <text:span text:style-name="T7">I termin </text:span>Egzamin<text:span text:style-name="T11">u</text:span> Teoretyczn<text:span text:style-name="T11">ego</text:span> na Kartę Rowerową (<text:span text:style-name="T7">dla uczniów </text:span>klas<text:span text:style-name="T7">y</text:span> 4a i 4b <text:span text:style-name="T7">oraz chętnych uczniów klasy V-VIII</text:span>, <text:span text:style-name="T7">zapisy u pani Jolanty Marzec, miejsce egzaminu: hala sportowa</text:span>);</text:p>
      <text:p text:style-name="P3"/>
      <text:p text:style-name="P13"><text:span text:style-name="T1">05 czerwca </text:span>– Wycieczka klasy Va i Vb do Wrocławia (<text:span text:style-name="T7">organizator: M. Drzazga i K. Wiewióra</text:span>); <text:span text:style-name="T8">dostępne Mobilne Miasteczko Drogowe na terenie placu szkoły dla chętnych uczniów w celu przećwiczenia jazdy jednośladem przed egzaminem praktycznym, uczniowie będą mieli możliwość zdawania egzaminu jednośladem dostępnym na terenie szkoły, natomiast jeśli rodzice mają życzenie przywieźć do szkoły rower swojego dziecka to jest możliwość przechowania na terenie szkoły);</text:span></text:p>
      <text:p text:style-name="P3"/>
      <text:p text:style-name="P3"><text:span text:style-name="T1">06 czerwca</text:span> – 9:00 II termin Egzaminu Teoretycznego na Kartę Rowerową <text:span text:style-name="T8">(dla uczniów, którzy otrzymali negatywny wynik w I terminie), </text:span>11:00 Egzamin Praktyczny na Kartę Rowerową <text:span text:style-name="T9">(dla uczniów, którzy otrzymali pozytywny wynik w I i II terminie Egzaminu Teoretycznego)</text:span>;</text:p>
      <text:p text:style-name="P3"/>
      <text:p text:style-name="P3"><text:span text:style-name="T1">07 czerwca </text:span>– Szkolny Mitologiczny Konkurs dla klas V (organizator A. Biecek);</text:p>
      <text:p text:style-name="P3"/>
      <text:p text:style-name="P3"><text:span text:style-name="T1">10 czerwca</text:span> – <text:span text:style-name="T3">Wycieczka do Ojcowskiego Parku Narodowego dla klas I-VII (organizator: K. Oziembała); wyjazd oddziałów przedszkolnych do Chorzowa (organizator: A. Wączek);</text:span></text:p>
      <text:p text:style-name="P3"/>
      <text:p text:style-name="P5"><text:span text:style-name="T1">11 czerwca</text:span> – <text:s/>rozdanie nagród <text:span text:style-name="T12">Pana Prezesa </text:span>w <text:span text:style-name="T9">poszczególnych</text:span> konkursach (hala sportowa); </text:p>
      <text:p text:style-name="P5"><text:tab/><text:tab/><text:tab/></text:p>
      <text:p text:style-name="P5"><text:span text:style-name="T1">12 czerwca</text:span> – 9:00 Wiosenny Turniej Piłki Nożnej dla szkół z gminy Opatów <text:span text:style-name="T9">i powiatu kłobuckiego </text:span>(<text:span text:style-name="T9">organizator:</text:span> K. Żerdziński i A. Nalichowski, <text:span text:style-name="T12">miejsce turnieju: orlik</text:span>);</text:p>
      <text:p text:style-name="P5"/>
      <text:p text:style-name="P5"><text:span text:style-name="T1">13 czerwca</text:span> – <text:span text:style-name="T9">10:00</text:span> Dziecięca Symultana Szachowa z Prezesem Stowarzyszenia „Nasza Szkoła”; <text:span text:style-name="T9">organizowana w dwóch kategoriach</text:span>: klasy I – IV (17 osób) <text:span text:style-name="T9">oraz</text:span> klasy V – VIII (22 osoby), <text:span text:style-name="T9">więcej informacji u dyrektora szkoły</text:span>;</text:p>
      <text:p text:style-name="P5"/>
      <text:p text:style-name="P5"><text:span text:style-name="T1">14 czerwca</text:span> – Szkolny Konkurs „MALI GIGANCI” <text:span text:style-name="T4">dla klas I-VIII oraz oddziału przedszkolnego zerówki </text:span><text:s/>(<text:span text:style-name="T4">miejsce: hala sportowa </text:span>w godzinach 10:00 – 13:00);</text:p>
      <text:p text:style-name="P5"/>
      <text:p text:style-name="P8"><text:span text:style-name="T1">17 czerwca</text:span> – Wyjazd klas VI-VII-VIII do Pszczyny, Oświęcimia (organizator: A. Olczyk<text:span text:style-name="T9">)</text:span>; <text:span text:style-name="T12">wyjazd klas <text:line-break/>I - II do kina (organizator: pani S.Nogalska i pani P. Kmieć); </text:span>10:00 Rozdanie nagród w Powiatowym Konkursie Plastycznym „Mój <text:span text:style-name="T5">U</text:span>lubiony <text:span text:style-name="T5">K</text:span>wiat” <text:span text:style-name="T9">w oddz. przedszkolnych </text:span>(<text:span text:style-name="T9">występy „Małych Gigantów”</text:span>);</text:p>
      <text:p text:style-name="P7"/>
      <text:p text:style-name="P7"><text:span text:style-name="T1">18 czerwca </text:span>– Wycieczka do Kopalni Srebra dla klas IVa i IVb (organizator: A. Księżarek);</text:p>
      <text:p text:style-name="P7"/>
      <text:p text:style-name="P7"><text:span text:style-name="T1">19 czerwca</text:span> – 9:00 Uroczysta msza św. z okazji zakończenia roku szkolnego 2018/2019 dla klas I - VIII oraz zerówki; 10:30 Uroczyste Pożegnanie klasy VIII przez klasę VII (hala sportowa, o<text:span text:style-name="T10">rganizator</text:span>: A.Stróżna, A. Biecek); DOWOZY I ODWOZY <text:span text:style-name="T10">TEGO DNIA WEDŁUG PLANU</text:span>;</text:p>
      <text:p text:style-name="P7"/>
      <text:p text:style-name="P7"><text:span text:style-name="T1">20 czerwca</text:span> – BOŻE CIAŁO</text:p>
      <text:p text:style-name="P9"><text:tab/></text:p>
      <text:p text:style-name="P9"><text:span text:style-name="T1">21 czerwca </text:span>- 9:00 Uroczyste Zakończenie Roku Szkolnego dla oddziałów <text:span text:style-name="T6">przedszkolnych</text:span> (miejsce: hala sportow<text:span text:style-name="T10">a</text:span>); <text:span text:style-name="T5">10</text:span>:<text:span text:style-name="T5">3</text:span>0 Uroczyste Zakończenie Roku Szkolnego dla <text:span text:style-name="T6">klas I – VII </text:span>(miejsce: hala sportowa<text:span text:style-name="T6">); </text:span></text:p>
      <text:p text:style-name="P7"/>
      <text:p text:style-name="P7"><text:span text:style-name="T2">29 czerwca</text:span><text:span text:style-name="T6"> – 15:00 Impreza Lokalna pt. „Zwierzyniec Pierwszy tropami lokalnych produktów” (zapraszamy do zapisów u wychowawców w sprawie pomocy przy organizacji w/w imprezy, jest możliwość przynoszenia fantów na Loterię Fantow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21:43:22.247000000</meta:creation-date>
    <dc:date>2019-05-30T22:52:32.361000000</dc:date>
    <meta:editing-duration>PT8M13S</meta:editing-duration>
    <meta:editing-cycles>2</meta:editing-cycles>
    <meta:generator>LibreOffice/5.4.0.3$Windows_x86 LibreOffice_project/7556cbc6811c9d992f4064ab9287069087d7f62c</meta:generator>
    <meta:document-statistic meta:table-count="0" meta:image-count="0" meta:object-count="0" meta:page-count="1" meta:paragraph-count="19" meta:word-count="459" meta:character-count="3253" meta:non-whitespace-character-count="2783"/>
  </office:meta>
</office:document-meta>
</file>